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54in" fo:background-color="#FFFFFF"/>
    </style:style>
    <style:style style:name="P2" style:parent-style-name="NormalWeb" style:family="paragraph">
      <style:paragraph-properties fo:text-align="center" fo:margin-top="0in" fo:margin-bottom="0in"/>
    </style:style>
    <style:style style:name="T3" style:parent-style-name="DefaultParagraphFont" style:family="text">
      <style:text-properties fo:text-shadow="0.0416in 0.0416in 0in #C0C0C0" fo:color="#006600" fo:font-size="8pt" style:font-size-asian="8pt" style:font-size-complex="8pt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DefaultParagraphFont" style:family="text">
      <style:text-properties style:font-name="Arial Black" fo:text-shadow="0.0277in 0.0416in 0in #4D4D4D" fo:color="#767676" fo:letter-spacing="0.0222in" fo:font-size="8pt" style:font-size-asian="8pt" style:font-size-complex="8pt"/>
    </style:style>
    <style:style style:name="P6" style:parent-style-name="NormalWeb" style:family="paragraph">
      <style:paragraph-properties fo:text-align="center" fo:margin-top="0in" fo:margin-bottom="0in"/>
    </style:style>
    <style:style style:name="T7" style:parent-style-name="DefaultParagraphFont" style:family="text">
      <style:text-properties style:font-name="Arial Black" fo:text-shadow="0.0277in 0.0416in 0in #4D4D4D" fo:color="#767676" fo:letter-spacing="0.0222in" fo:font-size="8pt" style:font-size-asian="8pt" style:font-size-complex="8pt"/>
    </style:style>
    <style:style style:name="P8" style:parent-style-name="Normal" style:family="paragraph">
      <style:paragraph-properties fo:margin-bottom="0.1354in" fo:background-color="#FFFFFF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9" style:parent-style-name="Normal" style:family="paragraph">
      <style:paragraph-properties fo:margin-bottom="0.1354in" fo:background-color="#FFFFFF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0" style:parent-style-name="Normal" style:family="paragraph">
      <style:paragraph-properties fo:margin-bottom="0.1354in" fo:background-color="#FFFFFF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1" style:parent-style-name="Normal" style:family="paragraph">
      <style:paragraph-properties fo:text-align="center" fo:margin-bottom="0.1354in" fo:background-color="#FFFFFF"/>
    </style:style>
    <style:style style:name="T12" style:parent-style-name="DefaultParagraphFont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13" style:parent-style-name="DefaultParagraphFont" style:family="text">
      <style:text-properties fo:font-size="16pt" style:font-size-asian="16pt" style:font-size-complex="16pt"/>
    </style:style>
    <style:style style:name="P14" style:parent-style-name="Normal" style:family="paragraph">
      <style:paragraph-properties fo:text-align="center" fo:margin-bottom="0.0937in" fo:line-height="100%" fo:background-color="#FFFFFF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1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.0937in" fo:line-height="100%" fo:background-color="#FFFFFF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color="#333333" fo:font-size="12pt" style:font-size-asian="12pt" style:font-size-complex="12pt" style:language-asian="lv" style:country-asian="LV"/>
    </style:style>
    <style:style style:name="P20" style:parent-style-name="Normal" style:family="paragraph">
      <style:paragraph-properties fo:margin-bottom="0.0937in" fo:line-height="100%" fo:background-color="#FFFFFF"/>
    </style:style>
    <style:style style:name="T21" style:parent-style-name="DefaultParagraphFont" style:family="text">
      <style:text-properties style:font-name="Times New Roman" style:font-weight-complex="bold" fo:color="#000000" fo:font-size="14pt" style:font-size-asian="14pt" style:font-size-complex="14pt"/>
    </style:style>
    <style:style style:name="P22" style:parent-style-name="Normal" style:list-style-name="LFO1" style:family="paragraph">
      <style:paragraph-properties fo:margin-top="0.0694in" fo:margin-bottom="0.0694in" fo:line-height="100%" fo:background-color="#FFFFFF"/>
    </style:style>
    <style:style style:name="T23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lv" style:country-asian="LV"/>
    </style:style>
    <style:style style:name="P24" style:parent-style-name="Normal" style:list-style-name="LFO1" style:family="paragraph">
      <style:paragraph-properties fo:margin-top="0.0694in" fo:margin-bottom="0.0694in" fo:line-height="100%" fo:background-color="#FFFFFF"/>
    </style:style>
    <style:style style:name="T25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lv" style:country-asian="LV"/>
    </style:style>
    <style:style style:name="P26" style:parent-style-name="ListParagraph" style:list-style-name="LFO1" style:family="paragraph">
      <style:paragraph-properties fo:margin-top="0.0694in" fo:margin-bottom="0.0694in" fo:line-height="100%" fo:background-color="#FFFFFF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333333" fo:font-size="12pt" style:font-size-asian="12pt" style:font-size-complex="12pt" style:language-asian="lv" style:country-asian="LV"/>
    </style:style>
    <style:style style:name="P27" style:parent-style-name="ListParagraph" style:list-style-name="LFO1" style:family="paragraph">
      <style:paragraph-properties fo:margin-bottom="0.1354in" fo:background-color="#FFFFFF"/>
    </style:style>
    <style:style style:name="T28" style:parent-style-name="DefaultParagraphFont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lv" style:country-asian="LV"/>
    </style:style>
    <style:style style:name="P29" style:parent-style-name="ListParagraph" style:list-style-name="LFO1" style:family="paragraph">
      <style:paragraph-properties fo:margin-bottom="0.1354in" fo:background-color="#FFFFFF"/>
    </style:style>
    <style:style style:name="T30" style:parent-style-name="DefaultParagraphFont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lv" style:country-asian="LV"/>
    </style:style>
    <style:style style:name="P31" style:parent-style-name="Normal" style:family="paragraph">
      <style:paragraph-properties fo:text-align="justify" fo:line-height="100%" fo:margin-left="0.25in" fo:background-color="#FFFFFF">
        <style:tab-stops/>
      </style:paragraph-properties>
    </style:style>
    <style:style style:name="T32" style:parent-style-name="DefaultParagraphFont" style:family="text">
      <style:text-properties style:font-name="Times New Roman" fo:color="#000000" fo:font-size="14pt" style:font-size-asian="14pt" style:font-size-complex="14pt"/>
    </style:style>
    <style:style style:name="T33" style:parent-style-name="DefaultParagraphFont" style:family="text">
      <style:text-properties style:font-name="Times New Roman" fo:font-size="14pt" style:font-size-asian="14pt" style:font-size-complex="14pt"/>
    </style:style>
    <style:style style:name="P34" style:parent-style-name="ListParagraph" style:list-style-name="LFO2" style:family="paragraph">
      <style:paragraph-properties fo:margin-top="0.0694in" fo:margin-bottom="0.0694in" fo:line-height="100%" fo:background-color="#FFFFFF"/>
    </style:style>
    <style:style style:name="T35" style:parent-style-name="DefaultParagraphFont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lv" style:country-asian="LV"/>
    </style:style>
    <style:style style:name="P36" style:parent-style-name="ListParagraph" style:list-style-name="LFO3" style:family="paragraph">
      <style:paragraph-properties fo:margin-bottom="0in" fo:line-height="100%">
        <style:tab-stops>
          <style:tab-stop style:type="left" style:position="-0.075in"/>
        </style:tab-stops>
      </style:paragraph-properties>
      <style:text-properties style:font-name="Times New Roman" style:font-name-complex="Times New Roman" fo:font-size="12pt" style:font-size-asian="12pt" style:font-size-complex="12pt" fo:language="lv" fo:country="LV"/>
    </style:style>
    <style:style style:name="P37" style:parent-style-name="ListParagraph" style:list-style-name="LFO3" style:family="paragraph">
      <style:paragraph-properties fo:margin-bottom="0in" fo:line-height="100%">
        <style:tab-stops>
          <style:tab-stop style:type="left" style:position="-0.075in"/>
        </style:tab-stops>
      </style:paragraph-properties>
      <style:text-properties style:font-name="Times New Roman" style:font-name-complex="Times New Roman" fo:font-size="12pt" style:font-size-asian="12pt" style:font-size-complex="12pt" fo:language="lv" fo:country="LV"/>
    </style:style>
    <style:style style:name="P38" style:parent-style-name="ListParagraph" style:family="paragraph">
      <style:paragraph-properties fo:margin-bottom="0in" fo:line-height="100%" fo:margin-left="0.2326in">
        <style:tab-stops>
          <style:tab-stop style:type="left" style:position="0.1923in"/>
        </style:tab-stops>
      </style:paragraph-properties>
      <style:text-properties style:font-name="Times New Roman" style:font-name-complex="Times New Roman" fo:font-size="12pt" style:font-size-asian="12pt" style:font-size-complex="12pt" fo:language="lv" fo:country="LV"/>
    </style:style>
    <style:style style:name="P39" style:parent-style-name="ListParagraph" style:family="paragraph">
      <style:paragraph-properties fo:margin-bottom="0in" fo:line-height="100%" fo:margin-left="0.2326in">
        <style:tab-stops>
          <style:tab-stop style:type="left" style:position="0.1923in"/>
        </style:tab-stops>
      </style:paragraph-properties>
      <style:text-properties style:font-name="Times New Roman" style:font-name-complex="Times New Roman" fo:font-size="14pt" style:font-size-asian="14pt" style:font-size-complex="14pt" fo:language="lv" fo:country="LV"/>
    </style:style>
    <style:style style:name="P40" style:parent-style-name="Normal" style:family="paragraph">
      <style:paragraph-properties fo:text-align="justify" fo:margin-bottom="0.1111in" fo:background-color="#FFFFFF"/>
      <style:text-properties style:font-name="Times New Roman" fo:color="#000000" fo:font-size="14pt" style:font-size-asian="14pt" style:font-size-complex="14pt"/>
    </style:style>
    <style:style style:name="P41" style:parent-style-name="ListParagraph" style:list-style-name="LFO4" style:family="paragraph">
      <style:paragraph-properties fo:margin-bottom="0in" fo:line-height="100%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fo:language="lv" fo:country="LV"/>
    </style:style>
    <style:style style:name="T43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fo:language="lv" fo:country="LV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fo:language="lv" fo:country="LV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v" fo:country="LV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lv" fo:country="LV"/>
    </style:style>
    <style:style style:name="T47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fo:language="lv" fo:country="LV"/>
    </style:style>
    <style:style style:name="P48" style:parent-style-name="ListParagraph" style:list-style-name="LFO4" style:family="paragraph">
      <style:paragraph-properties fo:margin-bottom="0in" fo:line-height="100%"/>
    </style:style>
    <style:style style:name="T49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 fo:language="lv" fo:country="LV"/>
    </style:style>
    <style:style style:name="P50" style:parent-style-name="ListParagraph" style:list-style-name="LFO4" style:family="paragraph">
      <style:paragraph-properties fo:margin-bottom="0in" fo:line-height="100%"/>
    </style:style>
    <style:style style:name="T51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v" fo:country="LV"/>
    </style:style>
    <style:style style:name="T52" style:parent-style-name="DefaultParagraphFont" style:family="text">
      <style:text-properties style:font-name="Times New Roman" style:font-name-asian="Times New Roman" style:font-name-complex="Times New Roman" fo:color="#333333" fo:font-size="12pt" style:font-size-asian="12pt" style:font-size-complex="12pt" style:language-asian="lv" style:country-asian="LV"/>
    </style:style>
    <style:style style:name="P53" style:parent-style-name="ListParagraph" style:list-style-name="LFO4" style:family="paragraph">
      <style:paragraph-properties fo:margin-bottom="0in" fo:line-height="100%"/>
    </style:style>
    <style:style style:name="T5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v" fo:country="LV"/>
    </style:style>
    <style:style style:name="P55" style:parent-style-name="ListParagraph" style:list-style-name="LFO4" style:family="paragraph">
      <style:paragraph-properties fo:margin-bottom="0in" fo:line-height="100%"/>
    </style:style>
    <style:style style:name="T56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v" fo:country="LV"/>
    </style:style>
    <style:style style:name="P57" style:parent-style-name="Normal" style:family="paragraph">
      <style:paragraph-properties fo:text-align="justify" fo:background-color="#FFFFFF"/>
      <style:text-properties style:font-name="Times New Roman" fo:font-weight="bold" style:font-weight-asian="bold" fo:color="#000000" fo:font-size="12pt" style:font-size-asian="12pt" style:font-size-complex="12pt"/>
    </style:style>
    <style:style style:name="P58" style:parent-style-name="Normal" style:family="paragraph">
      <style:paragraph-properties fo:text-align="justify" fo:background-color="#FFFFFF"/>
    </style:style>
    <style:style style:name="T5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1" style:parent-style-name="DefaultParagraphFont" style:family="text">
      <style:text-properties style:font-name="Times New Roman" fo:color="#000000" fo:font-size="14pt" style:font-size-asian="14pt" style:font-size-complex="14pt"/>
    </style:style>
    <style:style style:name="T62" style:parent-style-name="Hyperlink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3" style:parent-style-name="Hyperlink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4" style:parent-style-name="Hyperlink" style:family="text">
      <style:text-properties style:font-name="Times New Roman" style:font-weight-complex="bold" style:use-window-font-color="true" fo:font-size="14pt" style:font-size-asian="14pt" style:font-size-complex="14pt" style:text-underline-type="none"/>
    </style:style>
    <style:style style:name="T65" style:parent-style-name="Hyperlink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 style:text-underline-type="none"/>
    </style:style>
    <style:style style:name="T66" style:parent-style-name="Hyperlink" style:family="text">
      <style:text-properties style:font-name="Times New Roman" style:font-weight-complex="bold" style:use-window-font-color="true" fo:font-size="14pt" style:font-size-asian="14pt" style:font-size-complex="14pt" style:text-underline-type="none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fo:color="#000000" fo:font-size="14pt" style:font-size-asian="14pt" style:font-size-complex="14pt"/>
    </style:style>
    <style:style style:name="P70" style:parent-style-name="NoSpacing" style:family="paragraph">
      <style:text-properties style:font-name="Times New Roman" fo:font-weight="bold" style:font-weight-asian="bold" fo:font-size="14pt" style:font-size-asian="14pt" style:font-size-complex="14pt"/>
    </style:style>
    <style:style style:name="T7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73" style:parent-style-name="Normal" style:family="paragraph">
      <style:paragraph-properties fo:margin-bottom="0.1354in" fo:background-color="#FFFFFF"/>
    </style:style>
    <style:style style:name="T7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0">
      <style:graphic-properties draw:fill="none" draw:stroke="solid" svg:stroke-width="0.04861in" svg:stroke-color="#000000" svg:stroke-opacity="100%" draw:stroke-linejoin="round" svg:stroke-linecap="butt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a00404" draw:opacity="100%" draw:stroke="solid" svg:stroke-width="0.04167in" svg:stroke-color="#000000" svg:stroke-opacity="100%" draw:stroke-linejoin="round" svg:stroke-linecap="butt" draw:shadow="visible" draw:shadow-offset-x="0.01389in" draw:shadow-offset-y="0.02778in" draw:shadow-color="#843c0c" draw:shadow-opacity="50%"/>
    </style:style>
    <style:style style:family="graphic" style:name="a2">
      <style:graphic-properties draw:fill="solid" draw:fill-color="#003300" draw:opacity="100%" draw:stroke="solid" svg:stroke-width="0.02431in" svg:stroke-color="#000000" svg:stroke-opacity="100%" draw:stroke-linejoin="round" svg:stroke-linecap="butt"/>
    </style:style>
    <style:style style:family="graphic" style:name="a3">
      <style:graphic-properties draw:fill="solid" draw:fill-color="#003300" draw:opacity="100%" draw:stroke="solid" svg:stroke-width="0.02431in" svg:stroke-color="#000000" svg:stroke-opacity="100%" draw:stroke-linejoin="round" svg:stroke-linecap="but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58240" draw:name="Group 1" draw:id="id9" draw:style-name="a7" text:anchor-type="paragraph"><svg:title/><svg:desc/><draw:custom-shape svg:x="2.19777in" svg:y="0.16353in" svg:width="1.18001in" svg:height="0.10383in" draw:id="id0" draw:style-name="a0" draw:name="Freeform 3"><svg:title/><svg:desc/><draw:enhanced-geometry draw:type="non-primitive" svg:viewBox="0 0 4016 462" draw:enhanced-path="M ?f0 ?f3 C ?f4 ?f5 ?f6 ?f7 ?f8 ?f9 ?f10 ?f11 ?f12 ?f13 ?f14 ?f15 ?f16 ?f17 ?f18 ?f0 ?f19 ?f20 ?f21 ?f22 ?f23 ?f24 ?f25 ?f26 ?f27 ?f2 ?f28 ?f29 ?f1 ?f30 N" draw:text-areas="?f59 ?f61 ?f60 ?f62" draw:glue-points="?f63 ?f64 ?f65 ?f66 ?f67 ?f68 ?f69 ?f70 ?f71 ?f72 ?f73 ?f74" draw:glue-point-leaving-directions="-90, -90, -90, -90, -90, -90"><draw:equation draw:name="f0" draw:formula="0"/><draw:equation draw:name="f1" draw:formula="4016"/><draw:equation draw:name="f2" draw:formula="462"/><draw:equation draw:name="f3" draw:formula="419"/><draw:equation draw:name="f4" draw:formula="90"/><draw:equation draw:name="f5" draw:formula="357"/><draw:equation draw:name="f6" draw:formula="361"/><draw:equation draw:name="f7" draw:formula="75"/><draw:equation draw:name="f8" draw:formula="541"/><draw:equation draw:name="f9" draw:formula="45"/><draw:equation draw:name="f10" draw:formula="721"/><draw:equation draw:name="f11" draw:formula="15"/><draw:equation draw:name="f12" draw:formula="894"/><draw:equation draw:name="f13" draw:formula="241"/><draw:equation draw:name="f14" draw:formula="1081"/><draw:equation draw:name="f15" draw:formula="239"/><draw:equation draw:name="f16" draw:formula="1268"/><draw:equation draw:name="f17" draw:formula="237"/><draw:equation draw:name="f18" draw:formula="1362"/><draw:equation draw:name="f19" draw:formula="1662"/><draw:equation draw:name="f20" draw:formula="32"/><draw:equation draw:name="f21" draw:formula="1962"/><draw:equation draw:name="f22" draw:formula="64"/><draw:equation draw:name="f23" draw:formula="2489"/><draw:equation draw:name="f24" draw:formula="404"/><draw:equation draw:name="f25" draw:formula="2881"/><draw:equation draw:name="f26" draw:formula="433"/><draw:equation draw:name="f27" draw:formula="3273"/><draw:equation draw:name="f28" draw:formula="3780"/><draw:equation draw:name="f29" draw:formula="252"/><draw:equation draw:name="f30" draw:formula="204"/><draw:equation draw:name="f31" draw:formula="?f2 - ?f0"/><draw:equation draw:name="f32" draw:formula="?f1 - ?f0"/><draw:equation draw:name="f33" draw:formula="?f32 / 4016"/><draw:equation draw:name="f34" draw:formula="?f31 / 462"/><draw:equation draw:name="f35" draw:formula="0 * ?f32"/><draw:equation draw:name="f36" draw:formula="419 * ?f31"/><draw:equation draw:name="f37" draw:formula="541 * ?f32"/><draw:equation draw:name="f38" draw:formula="45 * ?f31"/><draw:equation draw:name="f39" draw:formula="1081 * ?f32"/><draw:equation draw:name="f40" draw:formula="239 * ?f31"/><draw:equation draw:name="f41" draw:formula="1662 * ?f32"/><draw:equation draw:name="f42" draw:formula="32 * ?f31"/><draw:equation draw:name="f43" draw:formula="2881 * ?f32"/><draw:equation draw:name="f44" draw:formula="433 * ?f31"/><draw:equation draw:name="f45" draw:formula="4016 * ?f32"/><draw:equation draw:name="f46" draw:formula="204 * ?f31"/><draw:equation draw:name="f47" draw:formula="?f35 / 4016"/><draw:equation draw:name="f48" draw:formula="?f36 / 462"/><draw:equation draw:name="f49" draw:formula="?f37 / 4016"/><draw:equation draw:name="f50" draw:formula="?f38 / 462"/><draw:equation draw:name="f51" draw:formula="?f39 / 4016"/><draw:equation draw:name="f52" draw:formula="?f40 / 462"/><draw:equation draw:name="f53" draw:formula="?f41 / 4016"/><draw:equation draw:name="f54" draw:formula="?f42 / 462"/><draw:equation draw:name="f55" draw:formula="?f43 / 4016"/><draw:equation draw:name="f56" draw:formula="?f44 / 462"/><draw:equation draw:name="f57" draw:formula="?f45 / 4016"/><draw:equation draw:name="f58" draw:formula="?f46 / 462"/><draw:equation draw:name="f59" draw:formula="0 / ?f33"/><draw:equation draw:name="f60" draw:formula="?f1 / ?f33"/><draw:equation draw:name="f61" draw:formula="0 / ?f34"/><draw:equation draw:name="f62" draw:formula="?f2 / ?f34"/><draw:equation draw:name="f63" draw:formula="?f47 / ?f33"/><draw:equation draw:name="f64" draw:formula="?f48 / ?f34"/><draw:equation draw:name="f65" draw:formula="?f49 / ?f33"/><draw:equation draw:name="f66" draw:formula="?f50 / ?f34"/><draw:equation draw:name="f67" draw:formula="?f51 / ?f33"/><draw:equation draw:name="f68" draw:formula="?f52 / ?f34"/><draw:equation draw:name="f69" draw:formula="?f53 / ?f33"/><draw:equation draw:name="f70" draw:formula="?f54 / ?f34"/><draw:equation draw:name="f71" draw:formula="?f55 / ?f33"/><draw:equation draw:name="f72" draw:formula="?f56 / ?f34"/><draw:equation draw:name="f73" draw:formula="?f57 / ?f33"/><draw:equation draw:name="f74" draw:formula="?f58 / ?f34"/></draw:enhanced-geometry></draw:custom-shape><draw:g draw:name="Group 3" draw:id="id8"><svg:title/><svg:desc/><draw:custom-shape svg:x="1.45833in" svg:y="0.2361in" svg:width="1.15493in" svg:height="1.0139in" draw:id="id1" draw:style-name="a1" draw:name="AutoShape 5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g draw:name="Group 5" draw:id="id7"><svg:title/><svg:desc/><draw:custom-shape svg:x="1.93487in" svg:y="-0.03803in" svg:width="0.25927in" svg:height="0.29903in" draw:id="id2" draw:style-name="a2" draw:name="Freeform 7"><svg:title/><svg:desc/><draw:enhanced-geometry draw:type="non-primitive" svg:viewBox="0 0 1027 1486" draw:enhanced-path="M ?f3 ?f4 C ?f5 ?f2 ?f6 ?f7 ?f8 ?f9 ?f10 ?f11 ?f0 ?f12 ?f13 ?f14 ?f15 ?f0 ?f16 ?f17 ?f18 ?f19 ?f1 ?f20 ?f21 ?f22 ?f3 ?f4 Z N" draw:text-areas="?f43 ?f45 ?f44 ?f46" draw:glue-points="?f47 ?f48 ?f49 ?f50 ?f51 ?f52 ?f53 ?f54 ?f47 ?f48" draw:glue-point-leaving-directions="-90, -90, -90, -90, -90"><draw:equation draw:name="f0" draw:formula="0"/><draw:equation draw:name="f1" draw:formula="1027"/><draw:equation draw:name="f2" draw:formula="1486"/><draw:equation draw:name="f3" draw:formula="980"/><draw:equation draw:name="f4" draw:formula="1420"/><draw:equation draw:name="f5" draw:formula="924"/><draw:equation draw:name="f6" draw:formula="298"/><draw:equation draw:name="f7" draw:formula="1178"/><draw:equation draw:name="f8" draw:formula="155"/><draw:equation draw:name="f9" draw:formula="955"/><draw:equation draw:name="f10" draw:formula="11"/><draw:equation draw:name="f11" draw:formula="731"/><draw:equation draw:name="f12" draw:formula="152"/><draw:equation draw:name="f13" draw:formula="121"/><draw:equation draw:name="f14" draw:formula="76"/><draw:equation draw:name="f15" draw:formula="242"/><draw:equation draw:name="f16" draw:formula="741"/><draw:equation draw:name="f17" draw:formula="273"/><draw:equation draw:name="f18" draw:formula="884"/><draw:equation draw:name="f19" draw:formula="497"/><draw:equation draw:name="f20" draw:formula="721"/><draw:equation draw:name="f21" draw:formula="960"/><draw:equation draw:name="f22" draw:formula="1228"/><draw:equation draw:name="f23" draw:formula="?f2 - ?f0"/><draw:equation draw:name="f24" draw:formula="?f1 - ?f0"/><draw:equation draw:name="f25" draw:formula="?f24 / 1027"/><draw:equation draw:name="f26" draw:formula="?f23 / 1486"/><draw:equation draw:name="f27" draw:formula="980 * ?f24"/><draw:equation draw:name="f28" draw:formula="1420 * ?f23"/><draw:equation draw:name="f29" draw:formula="155 * ?f24"/><draw:equation draw:name="f30" draw:formula="955 * ?f23"/><draw:equation draw:name="f31" draw:formula="121 * ?f24"/><draw:equation draw:name="f32" draw:formula="76 * ?f23"/><draw:equation draw:name="f33" draw:formula="884 * ?f24"/><draw:equation draw:name="f34" draw:formula="497 * ?f23"/><draw:equation draw:name="f35" draw:formula="?f27 / 1027"/><draw:equation draw:name="f36" draw:formula="?f28 / 1486"/><draw:equation draw:name="f37" draw:formula="?f29 / 1027"/><draw:equation draw:name="f38" draw:formula="?f30 / 1486"/><draw:equation draw:name="f39" draw:formula="?f31 / 1027"/><draw:equation draw:name="f40" draw:formula="?f32 / 1486"/><draw:equation draw:name="f41" draw:formula="?f33 / 1027"/><draw:equation draw:name="f42" draw:formula="?f34 / 1486"/><draw:equation draw:name="f43" draw:formula="0 / ?f25"/><draw:equation draw:name="f44" draw:formula="?f1 / ?f25"/><draw:equation draw:name="f45" draw:formula="0 / ?f26"/><draw:equation draw:name="f46" draw:formula="?f2 / ?f26"/><draw:equation draw:name="f47" draw:formula="?f35 / ?f25"/><draw:equation draw:name="f48" draw:formula="?f36 / ?f26"/><draw:equation draw:name="f49" draw:formula="?f37 / ?f25"/><draw:equation draw:name="f50" draw:formula="?f38 / ?f26"/><draw:equation draw:name="f51" draw:formula="?f39 / ?f25"/><draw:equation draw:name="f52" draw:formula="?f40 / ?f26"/><draw:equation draw:name="f53" draw:formula="?f41 / ?f25"/><draw:equation draw:name="f54" draw:formula="?f42 / ?f26"/></draw:enhanced-geometry></draw:custom-shape><draw:custom-shape svg:x="2.7707in" svg:y="0.21332in" svg:width="0.28163in" svg:height="0.27864in" draw:id="id3" draw:style-name="a3" draw:name="Freeform 8"><svg:title/><svg:desc/><draw:enhanced-geometry draw:type="non-primitive" svg:viewBox="0 0 932 1052" draw:enhanced-path="M ?f3 ?f4 C ?f0 ?f5 ?f4 ?f6 ?f7 ?f8 ?f9 ?f10 ?f11 ?f2 ?f12 ?f13 ?f1 ?f14 ?f15 ?f16 ?f17 ?f18 ?f19 ?f20 ?f21 ?f0 ?f3 ?f4 Z N" draw:text-areas="?f42 ?f44 ?f43 ?f45" draw:glue-points="?f46 ?f47 ?f48 ?f49 ?f50 ?f51 ?f52 ?f53 ?f46 ?f47" draw:glue-point-leaving-directions="-90, -90, -90, -90, -90"><draw:equation draw:name="f0" draw:formula="0"/><draw:equation draw:name="f1" draw:formula="932"/><draw:equation draw:name="f2" draw:formula="1052"/><draw:equation draw:name="f3" draw:formula="106"/><draw:equation draw:name="f4" draw:formula="14"/><draw:equation draw:name="f5" draw:formula="28"/><draw:equation draw:name="f6" draw:formula="396"/><draw:equation draw:name="f7" draw:formula="134"/><draw:equation draw:name="f8" draw:formula="567"/><draw:equation draw:name="f9" draw:formula="254"/><draw:equation draw:name="f10" draw:formula="738"/><draw:equation draw:name="f11" draw:formula="720"/><draw:equation draw:name="f12" draw:formula="826"/><draw:equation draw:name="f13" draw:formula="1038"/><draw:equation draw:name="f14" draw:formula="1024"/><draw:equation draw:name="f15" draw:formula="886"/><draw:equation draw:name="f16" draw:formula="657"/><draw:equation draw:name="f17" draw:formula="771"/><draw:equation draw:name="f18" draw:formula="484"/><draw:equation draw:name="f19" draw:formula="656"/><draw:equation draw:name="f20" draw:formula="311"/><draw:equation draw:name="f21" draw:formula="212"/><draw:equation draw:name="f22" draw:formula="?f2 - ?f0"/><draw:equation draw:name="f23" draw:formula="?f1 - ?f0"/><draw:equation draw:name="f24" draw:formula="?f23 / 932"/><draw:equation draw:name="f25" draw:formula="?f22 / 1052"/><draw:equation draw:name="f26" draw:formula="106 * ?f23"/><draw:equation draw:name="f27" draw:formula="14 * ?f22"/><draw:equation draw:name="f28" draw:formula="134 * ?f23"/><draw:equation draw:name="f29" draw:formula="567 * ?f22"/><draw:equation draw:name="f30" draw:formula="826 * ?f23"/><draw:equation draw:name="f31" draw:formula="1038 * ?f22"/><draw:equation draw:name="f32" draw:formula="771 * ?f23"/><draw:equation draw:name="f33" draw:formula="484 * ?f22"/><draw:equation draw:name="f34" draw:formula="?f26 / 932"/><draw:equation draw:name="f35" draw:formula="?f27 / 1052"/><draw:equation draw:name="f36" draw:formula="?f28 / 932"/><draw:equation draw:name="f37" draw:formula="?f29 / 1052"/><draw:equation draw:name="f38" draw:formula="?f30 / 932"/><draw:equation draw:name="f39" draw:formula="?f31 / 1052"/><draw:equation draw:name="f40" draw:formula="?f32 / 932"/><draw:equation draw:name="f41" draw:formula="?f33 / 1052"/><draw:equation draw:name="f42" draw:formula="0 / ?f24"/><draw:equation draw:name="f43" draw:formula="?f1 / ?f24"/><draw:equation draw:name="f44" draw:formula="0 / ?f25"/><draw:equation draw:name="f45" draw:formula="?f2 / ?f25"/><draw:equation draw:name="f46" draw:formula="?f34 / ?f24"/><draw:equation draw:name="f47" draw:formula="?f35 / ?f25"/><draw:equation draw:name="f48" draw:formula="?f36 / ?f24"/><draw:equation draw:name="f49" draw:formula="?f37 / ?f25"/><draw:equation draw:name="f50" draw:formula="?f38 / ?f24"/><draw:equation draw:name="f51" draw:formula="?f39 / ?f25"/><draw:equation draw:name="f52" draw:formula="?f40 / ?f24"/><draw:equation draw:name="f53" draw:formula="?f41 / ?f25"/></draw:enhanced-geometry></draw:custom-shape><draw:frame draw:id="id4" draw:style-name="a4" draw:name="WordArt 9" svg:x="2.36517in" svg:y="-0.14583in" svg:width="0.91591in" svg:height="0.23679in" style:rel-width="scale" style:rel-height="scale"><draw:text-box><text:p text:style-name="P2"><text:span text:style-name="T3">Dzērvenīte</text:span></text:p></draw:text-box><svg:title/><svg:desc/></draw:frame><draw:frame draw:id="id5" draw:style-name="a5" draw:name="WordArt 10" svg:x="1.56198in" svg:y="0.3201in" svg:width="0.93194in" svg:height="0.92778in" style:rel-width="scale" style:rel-height="scale"><draw:text-box><text:p text:style-name="P4"><text:span text:style-name="T5">pirmsskolas izglītības iestāde<text:s/></text:span></text:p></draw:text-box><svg:title/><svg:desc/></draw:frame><draw:frame draw:id="id6" draw:style-name="a6" draw:name="WordArt 11" svg:x="1.75205in" svg:y="0.62783in" svg:width="0.58683in" svg:height="0.4312in" style:rel-width="scale" style:rel-height="scale"><draw:text-box><text:p text:style-name="P6"><text:span text:style-name="T7">Olaines</text:span></text:p></draw:text-box><svg:title/><svg:desc/></draw:frame></draw:g></draw:g></draw:g></text:p>
      <text:p text:style-name="P8"/>
      <text:p text:style-name="P9"/>
      <text:p text:style-name="P10"/>
      <text:p text:style-name="P11"><text:span text:style-name="T12">Olaines pirmsskolas izglītības iestāde ”Dzērvenīte” aicina darbā:</text:span><text:span text:style-name="T13"><text:s text:c="2"/></text:span></text:p>
      <text:p text:style-name="P14"><text:span text:style-name="T15">Pirmsskolas skolotāja palīgu<text:s/></text:span><text:span text:style-name="T16">uz nenoteiktu laiku</text:span><text:span text:style-name="T17"><text:s text:c="2"/></text:span></text:p>
      <text:p text:style-name="P18"><text:span text:style-name="T19">(profesijas kods  5312 01)</text:span></text:p>
      <text:p text:style-name="P20"><text:span text:style-name="T21">Pienākumi:<text:s/></text:span></text:p>
      <text:list text:style-name="LFO1" text:continue-numbering="true">
        <text:list-item>
          <text:p text:style-name="P22"><text:span text:style-name="T23">veicamie darba pienākumi, atbilstoši amata aprakstam</text:span></text:p>
        </text:list-item>
        <text:list-item>
          <text:p text:style-name="P24"><text:span text:style-name="T25">veikt telpu uzkopšanu, nodrošināt grupas inventāra tīrību un kārtību</text:span></text:p>
        </text:list-item>
        <text:list-item>
          <text:p text:style-name="P26">palīdzēt skolotājam organizēt pedagoģisko procesu </text:p>
        </text:list-item>
        <text:list-item>
          <text:p text:style-name="P27"><text:span text:style-name="T28">sniegt atbalstu bērniem pašapkalpošanās prasmju veicināšanai</text:span></text:p>
        </text:list-item>
        <text:list-item>
          <text:p text:style-name="P29"><text:span text:style-name="T30">piedalīties iestādes aktivitātēs</text:span></text:p>
        </text:list-item>
      </text:list>
      <text:p text:style-name="P31"><text:span text:style-name="T32">Prasības:</text:span><text:span text:style-name="T33"><text:s/></text:span></text:p>
      <text:list text:style-name="LFO2" text:continue-numbering="true">
        <text:list-item>
          <text:p text:style-name="P34"><text:span text:style-name="T35">valsts valodas prasmes - augstākais līmenis C1</text:span></text:p>
        </text:list-item>
      </text:list>
      <text:list text:style-name="LFO3" text:continue-numbering="true">
        <text:list-item>
          <text:p text:style-name="P36"><text:s text:c="2"/>spēja plānot, organizēt <text:s/>un veikt savu darbu</text:p>
        </text:list-item>
        <text:list-item>
          <text:p text:style-name="P37"><text:s text:c="2"/>labas komunikatīvās prasmes</text:p>
        </text:list-item>
      </text:list>
      <text:p text:style-name="P38"/>
      <text:p text:style-name="P39"/>
      <text:p text:style-name="P40">Piedāvājam:<text:s/></text:p>
      <text:list text:style-name="LFO4" text:continue-numbering="true">
        <text:list-item>
          <text:p text:style-name="P41"><text:span text:style-name="T42">Darba alga (<text:s/></text:span><text:span text:style-name="T43">BRUTO</text:span><text:span text:style-name="T44">) par 1 slodzi<text:s/></text:span><text:span text:style-name="T45">960<text:s/></text:span><text:span text:style-name="T46">EUR</text:span><text:span text:style-name="T47"><text:s/>.</text:span></text:p>
        </text:list-item>
        <text:list-item>
          <text:p text:style-name="P48"><text:span text:style-name="T49">Darba slodze <text:s/>– 40 stundas nedēļā <text:s/></text:span></text:p>
        </text:list-item>
        <text:list-item>
          <text:p text:style-name="P50"><text:span text:style-name="T51">Veselības apdrošināšana<text:s/></text:span><text:span text:style-name="T52">pēc pārbaudes laika</text:span></text:p>
        </text:list-item>
        <text:list-item>
          <text:p text:style-name="P53"><text:span text:style-name="T54">Sociālās garantijas</text:span></text:p>
        </text:list-item>
        <text:list-item>
          <text:p text:style-name="P55"><text:span text:style-name="T56">Draudzīga un atbalstoša vide</text:span></text:p>
        </text:list-item>
      </text:list>
      <text:p text:style-name="P57"/>
      <text:p text:style-name="P58"><text:span text:style-name="T59">Vakancei var pieteikties, sūtot</text:span><text:span text:style-name="T60"><text:s/>CV uz<text:s/></text:span><text:span text:style-name="T61">e-pasta adresi: </text:span><text:a xlink:href="mailto:dzervenite@olaine.lv" office:target-frame-name="_top" xlink:show="replace"><text:span text:style-name="T62">dzervenite@olaine.lv</text:span></text:a><text:span text:style-name="T63">, <text:s/></text:span><text:span text:style-name="T64">vai</text:span><text:span text:style-name="T65"><text:s/></text:span><text:span text:style-name="T66">zvanot<text:s/></text:span><text:span text:style-name="T67"><text:s/>u</text:span><text:span text:style-name="T68">z tālruni<text:s/></text:span><text:span text:style-name="T69">: 29625513.</text:span></text:p>
      <text:p text:style-name="P70"/>
      <text:p text:style-name="NoSpacing"><text:span text:style-name="T71">Adrese:</text:span><text:span text:style-name="T72"><text:s text:c="4"/>Zemgales <text:s/>iela 39, Olaine, Olaines novads, LV -2114</text:span></text:p>
      <text:p text:style-name="P73"><text:span text:style-name="T74">Mājaslapas adrese</text:span><text:span text:style-name="T75">:</text:span><text:span text:style-name="T76"><text:s text:c="2"/>www.dzervenite.lv</text:span></text:p>
      <text:p text:style-name="Default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v" style:country-asian="LV"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bottom="0.1111in" fo:line-height="103%" fo:margin-left="0.5in">
        <style:tab-stops/>
      </style:paragraph-properties>
      <style:text-properties style:font-name-complex="Calibri" fo:language="en" fo:country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lvija</meta:initial-creator>
    <dc:creator>Mārīte Rūja</dc:creator>
    <meta:creation-date>2026-05-22T11:56:00Z</meta:creation-date>
    <dc:date>2026-05-22T11:56:00Z</dc:date>
    <meta:template xlink:href="Normal" xlink:type="simple"/>
    <meta:editing-cycles>2</meta:editing-cycles>
    <meta:editing-duration>PT60S</meta:editing-duration>
    <meta:document-statistic meta:page-count="1" meta:paragraph-count="2" meta:word-count="646" meta:character-count="1013" meta:row-count="3" meta:non-whitespace-character-count="369"/>
  </office:meta>
</office:document-meta>
</file>