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lv" style:country-asian="LV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lv" style:country-asian="LV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lv" style:country-asian="LV"/>
    </style:style>
    <style:style style:name="P4" style:parent-style-name="Normal" style:family="paragraph">
      <style:paragraph-properties fo:margin-bottom="0in" fo:line-height="100%"/>
    </style:style>
    <style:style style:name="P5" style:parent-style-name="ListParagraph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6" style:parent-style-name="ListParagraph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7" style:parent-style-name="ListParagraph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8" style:parent-style-name="ListParagraph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9" style:parent-style-name="ListParagraph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lv" style:country-asian="LV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lv" style:country-asian="LV"/>
    </style:style>
    <style:style style:name="P13" style:parent-style-name="ListParagraph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4" style:parent-style-name="ListParagraph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5" style:parent-style-name="ListParagraph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6" style:parent-style-name="ListParagraph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7" style:parent-style-name="ListParagraph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8" style:parent-style-name="ListParagraph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9" style:parent-style-name="ListParagraph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20" style:parent-style-name="ListParagraph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21" style:parent-style-name="ListParagraph" style:list-style-name="LFO2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lv" style:country-asian="LV"/>
    </style:style>
    <style:style style:name="P24" style:parent-style-name="Normal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al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al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Normal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ListParagraph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Hyperlink" style:family="text">
      <style:text-properties style:font-name="Times New Roman" fo:color="#0563C1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P35" style:parent-style-name="ListParagraph" style:family="paragraph">
      <style:text-properties fo:font-size="14pt" style:font-size-asian="14pt" style:font-size-complex="14pt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lv" style:country-asian="LV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</office:automatic-styles>
  <office:body>
    <office:text text:use-soft-page-breaks="true">
      <text:p text:style-name="P1">Ginekologs, dzemdību speciālists.</text:p>
      <text:p text:style-name="P2"/>
      <text:p text:style-name="P3">Darba pienākumu apraksts<text:s/></text:p>
      <text:p text:style-name="P4"/>
      <text:list text:style-name="LFO1" text:continue-numbering="true">
        <text:list-item>
          <text:p text:style-name="P5">veikt ginekologa, dzemdību speciālista pienākumus, manipulācijas;</text:p>
        </text:list-item>
        <text:list-item>
          <text:p text:style-name="P6">sniegt pacientiem medicīnisko palīdzību un lemt par turpmākās veselības aprūpes taktiku atbilstoši<text:s/>pacientu veselības stāvoklim;</text:p>
        </text:list-item>
        <text:list-item>
          <text:p text:style-name="P7">savlaicīgi un atbilstoši klīnikas un normatīvo aktu prasībām dokumentēt iegūtās ziņas par pacientu veselību un nozīmēto terapiju;</text:p>
        </text:list-item>
        <text:list-item>
          <text:p text:style-name="P8">cieņpilni un saprotami komunicēt ar pacientiem un viņu tuviniekiem ievērojot ētikas un datu konfidencialitātes prasības, prast prezentēt un argumentēt savu viedokli;</text:p>
        </text:list-item>
        <text:list-item>
          <text:p text:style-name="P9">kontrolēt pacientu datu apstrādi un aizsardzību.</text:p>
        </text:list-item>
      </text:list>
      <text:p text:style-name="P10"/>
      <text:h text:style-name="P11" text:outline-level="3">Prasības kandidātiem</text:h>
      <text:h text:style-name="P12" text:outline-level="3"/>
      <text:list text:style-name="LFO1" text:continue-numbering="true">
        <text:list-item>
          <text:p text:style-name="P13">augstākā medicīniskā izglītība (ārsta grāds);<text:s/></text:p>
        </text:list-item>
        <text:list-item>
          <text:p text:style-name="P14">sertifikāts ginekologa, dzemdību speciālista<text:s/>specialitātē;<text:s/></text:p>
        </text:list-item>
        <text:list-item>
          <text:p text:style-name="P15">reģistrācija ārstniecības personu reģistrā;<text:s/></text:p>
        </text:list-item>
        <text:list-item>
          <text:p text:style-name="P16">iepriekšēja darba pieredze specialitātē;</text:p>
        </text:list-item>
        <text:list-item>
          <text:p text:style-name="P17">vēlams sertifikāts ultrasonogrāfijā;</text:p>
        </text:list-item>
        <text:list-item>
          <text:p text:style-name="P18">komunikabilitāte, spēja darboties patstāvīgi un komandā;<text:s/></text:p>
        </text:list-item>
        <text:list-item>
          <text:p text:style-name="P19">precizitāte, iniciatīva, augsta atbildības sajūta;<text:s/></text:p>
        </text:list-item>
        <text:list-item>
          <text:p text:style-name="P20">datora prasmes ikdienas lietotāja līmenī;</text:p>
        </text:list-item>
      </text:list>
      <text:list text:style-name="LFO2" text:continue-numbering="true">
        <text:list-item>
          <text:p text:style-name="P21">krievu valodas zināšanas, vēlamas citu svešvalodu (angļu) zināšanas sarunvalodas līmenī.</text:p>
        </text:list-item>
      </text:list>
      <text:p text:style-name="P22">.</text:p>
      <text:h text:style-name="P23" text:outline-level="3">Mēs piedāvājam</text:h>
      <text:list text:style-name="LFO3" text:continue-numbering="true">
        <text:list-item>
          <text:p text:style-name="P24">dinamisku, interesantu darbu stabilā uzņēmumā;</text:p>
        </text:list-item>
        <text:list-item>
          <text:p text:style-name="P25">ērtu darba vidi, sociālās garantijas, izpalīdzīgus kolēģus;</text:p>
        </text:list-item>
        <text:list-item>
          <text:p text:style-name="P26">mēnešalga<text:s/>tiek aprēķināta atbilstoši paveiktā darba<text:s/>apjomam;<text:s/></text:p>
        </text:list-item>
        <text:list-item>
          <text:p text:style-name="P27">draudzīgu kolektīvu;</text:p>
        </text:list-item>
        <text:list-item>
          <text:p text:style-name="P28">atlaides veselības centra pakalpojumiem;</text:p>
        </text:list-item>
        <text:list-item>
          <text:p text:style-name="P29">bezmaksas automašīnas stāvvietu (pie veselības centra)</text:p>
        </text:list-item>
      </text:list>
      <text:p text:style-name="P30"/>
      <text:p text:style-name="P31"><text:span text:style-name="T32">Interesentiem lūgums nosūtīt savu CV uz epastu:<text:s/></text:span><text:a xlink:href="mailto:anete.zarina@olainmed.lv" office:target-frame-name="_top" xlink:show="replace"><text:span text:style-name="T33">anete.zarina@olainmed.lv</text:span></text:a><text:span text:style-name="T34"><text:s/>tel nr. uzziņai 26123823 (Anete Zariņa-Vārna)</text:span></text:p>
      <text:p text:style-name="P35"/>
      <text:h text:style-name="P36" text:outline-level="3"/>
      <text:p text:style-name="P37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e Zariņa | OlainMed LV</meta:initial-creator>
    <dc:creator>Anete Zariņa | OlainMed LV</dc:creator>
    <meta:creation-date>2023-09-04T07:41:00Z</meta:creation-date>
    <dc:date>2023-09-05T07:55:00Z</dc:date>
    <meta:template xlink:href="Normal" xlink:type="simple"/>
    <meta:editing-cycles>4</meta:editing-cycles>
    <meta:editing-duration>PT420S</meta:editing-duration>
    <meta:document-statistic meta:page-count="1" meta:paragraph-count="3" meta:word-count="1003" meta:character-count="1572" meta:row-count="4" meta:non-whitespace-character-count="572"/>
  </office:meta>
</office:document-meta>
</file>